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338751" style:font-size-asian="16pt" style:font-size-complex="16pt"/>
    </style:style>
    <style:style style:name="P2" style:family="paragraph" style:parent-style-name="Standard">
      <style:text-properties fo:font-size="16pt" fo:font-weight="bold" officeooo:paragraph-rsid="00338751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normal" officeooo:paragraph-rsid="00338751" style:font-size-asian="16pt" style:font-style-asian="normal" style:font-size-complex="16pt" style:font-style-complex="normal"/>
    </style:style>
    <style:style style:name="P4" style:family="paragraph" style:parent-style-name="Standard">
      <style:text-properties fo:color="#000000" fo:font-size="16pt" officeooo:paragraph-rsid="002f3495" style:font-size-asian="16pt" style:font-size-complex="16pt"/>
    </style:style>
    <style:style style:name="P5" style:family="paragraph" style:parent-style-name="Standard">
      <style:text-properties officeooo:paragraph-rsid="00277d5d"/>
    </style:style>
    <style:style style:name="P6" style:family="paragraph" style:parent-style-name="Standard">
      <style:text-properties officeooo:paragraph-rsid="00338751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0000ff" fo:font-size="16pt" fo:font-style="normal" fo:font-weight="bold" officeooo:paragraph-rsid="00338751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338751" style:font-name-asian="Times New Roman" style:font-size-asian="9.5pt" style:language-asian="cs" style:country-asian="CZ" style:font-size-complex="9.5pt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338751" style:font-size-asian="16pt" style:font-size-complex="16pt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font-size="16pt" fo:font-style="normal" fo:font-weight="bold" officeooo:paragraph-rsid="00338751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338751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d1d5" style:font-weight-asian="bold" style:font-weight-complex="bold"/>
    </style:style>
    <style:style style:name="T3" style:family="text">
      <style:text-properties fo:font-weight="bold" officeooo:rsid="0033875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cd1d5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1" style:family="text">
      <style:text-properties officeooo:rsid="003387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MUDr. Hana Divilová oznamuje, </text:p>
      <text:p text:style-name="P1"/>
      <text:p text:style-name="P1"/>
      <text:p text:style-name="P1">že ve <text:span text:style-name="T1">dnech</text:span> <text:span text:style-name="T2">2</text:span><text:span text:style-name="T1">. </text:span><text:span text:style-name="T3">3</text:span><text:span text:style-name="T1">. - </text:span><text:span text:style-name="T3">6</text:span><text:span text:style-name="T1">. </text:span><text:span text:style-name="T2">3</text:span><text:span text:style-name="T1">. </text:span><text:span text:style-name="T3">2020</text:span><text:span text:style-name="T1"> NEORDINUJE z důvodu dovolené</text:span></text:p>
      <text:p text:style-name="P2"/>
      <text:p text:style-name="P2"/>
      <text:p text:style-name="P2"/>
      <text:p text:style-name="P1">Ordinace <text:span text:style-name="T4">v Želechovicích bude po celou dobu uzavřena</text:span><text:span text:style-name="T5">.</text:span> </text:p>
      <text:p text:style-name="P1"/>
      <text:p text:style-name="P6"><text:span text:style-name="T8">Pro případ nutného ošetření lékařem je </text:span><text:span text:style-name="T9">zástup</text:span><text:span text:style-name="T8"> pro akutní nemocné zajištěn v této ordinaci: MUDr. Magda Fišerová, poliklinika Zlín (2. etáž), tel. 577 645 250: <text:s/></text:span>Ordinuje: PO 7:30 -11, ÚT <text:s/>7:30-10, ST <text:s/>7:30-11, <text:s/>ČT 7:30 -11, PÁ 7:30 -11 hodin</text:p>
      <text:p text:style-name="P3"/>
      <text:p text:style-name="P3"/>
      <text:p text:style-name="P6"><text:span text:style-name="T8">V naléhavých případech se obraťte na </text:span><text:span text:style-name="T9">dětskou pohotovost v Baťově nemocnici ve Zlíně</text:span><text:span text:style-name="T10">, tel. 577 552 870.</text:span></text:p>
      <text:p text:style-name="P8">Ordinuje: ve všední dny od 17 do 6 hodin následujícího dne, o víkendu a o svátcích od 7 hodin do 6 hodin následujícího dne.</text:p>
      <text:p text:style-name="P9"><text:span text:style-name="T5">Při ohrožení životních funkcí volejte </text:span><text:span text:style-name="T4">RZP – tel. 155.</text:span></text:p>
      <text:p text:style-name="P9"><text:span text:style-name="T5">Upozorňujeme, že s ohledem na nové předpisy je třeba vydávat potvrzení na tábory, </text:span><text:span text:style-name="T6">lyžařské výcviky,</text:span><text:span text:style-name="T5"> brigády, </text:span><text:span text:style-name="T6">přihlášky ke studiu</text:span><text:span text:style-name="T5"> apod. formou lékařského posudku.Tento posudek již nemůže vydávat zastupující lékař, proto si potřebná potvrzení vyžádejte vždy s předstihem.</text:span>Přejeme všem krásné prázdninové dny bez nemocí a úrazů a příjemnou dovolenou s načerpáním nových sil.</text:p>
      <text:p text:style-name="P9"><text:span text:style-name="T7">MUDr. H. Divi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o_20_bloku" style:display-name="Do bloku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.794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pravo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a_20_střed" style:display-name="Na střed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_20_odsazené" style:display-name="Vlevo odsazené" style:family="paragraph" style:default-outline-level="">
      <style:paragraph-properties fo:margin-left="1.32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Odkaz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ixní_20_vkládaný_20_text" style:display-name="Fixní 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kládaný_20_text" style:display-name="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erapi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Závěr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yšetře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rmál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code" style:family="text">
      <style:text-properties style:font-name="Arial Unicode" fo:font-family="'Arial Unicode'" style:font-family-generic="roman" style:font-pitch="variable" fo:font-size="10pt" style:font-size-asian="10pt"/>
    </style:style>
    <style:style style:name="Superscript" style:family="text">
      <style:text-properties style:text-position="super 58%" style:font-name="Arial1" fo:font-family="Arial" style:font-family-generic="roman" style:font-pitch="variable" fo:font-size="18pt" style:font-size-asian="18pt"/>
    </style:style>
    <style:style style:name="Subscript" style:family="text">
      <style:text-properties style:text-position="sub 58%" style:font-name="Arial1" fo:font-family="Arial" style:font-family-generic="roman" style:font-pitch="variable" fo:font-size="18pt" style:font-size-asian="18pt"/>
    </style:style>
    <style:style style:name="Fixní" style:family="text">
      <style:text-properties style:font-name="Courier New" fo:font-family="'Courier New'" style:font-family-generic="roman" style:font-pitch="variable" fo:font-size="10pt" style:font-size-asian="10pt"/>
    </style:style>
    <style:style style:name="Nadpis_20_2" style:display-name="Nadpis 2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Nadpis_20_1" style:display-name="Nadpis 1" style:family="tex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Odkaz" style:family="text">
      <style:text-properties fo:color="#0000ff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Fixní_20_vkládaný_20_text" style:display-name="Fixní vkládaný text" style:family="text">
      <style:text-properties style:font-name="Courier New" fo:font-family="'Courier New'" style:font-family-generic="roman" style:font-pitch="variable" fo:font-size="10pt" style:font-size-asian="10pt"/>
    </style:style>
    <style:style style:name="Záhlaví" style:family="text">
      <style:text-properties style:font-name="Arial1" fo:font-family="Arial" style:font-family-generic="roman" style:font-pitch="variable" fo:font-size="10pt" fo:font-style="italic" style:font-size-asian="10pt" style:font-style-asian="italic"/>
    </style:style>
    <style:style style:name="Vkládaný_20_text" style:display-name="Vkládaný text" style:family="text">
      <style:text-properties style:font-name="Arial1" fo:font-family="Arial" style:font-family-generic="roman" style:font-pitch="variable" fo:font-size="10pt" style:font-size-asian="10pt"/>
    </style:style>
    <style:style style:name="Terapie" style:family="text">
      <style:text-properties fo:color="#008000" style:font-name="Tahoma" fo:font-family="Tahoma" style:font-family-generic="roman" style:font-pitch="variable" fo:font-size="10pt" style:font-size-asian="10pt"/>
    </style:style>
    <style:style style:name="Závěr" style:family="text">
      <style:text-properties fo:color="#800000" style:font-name="Tahoma" fo:font-family="Tahoma" style:font-family-generic="roman" style:font-pitch="variable" fo:font-size="10pt" fo:font-weight="bold" style:font-size-asian="10pt" style:font-weight-asian="bold"/>
    </style:style>
    <style:style style:name="Vyšetření" style:family="text">
      <style:text-properties style:font-name="Tahoma" fo:font-family="Tahoma" style:font-family-generic="roman" style:font-pitch="variable" fo:font-size="10pt" style:font-size-asian="10pt"/>
    </style:style>
    <style:style style:name="Normální" style:family="text">
      <style:text-properties style:font-name="Arial1" fo:font-family="Arial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Hana Divilová</meta:initial-creator>
    <meta:creation-date>2015-09-03T11:55:34</meta:creation-date>
    <dc:date>2020-02-20T11:10:34.057000000</dc:date>
    <meta:editing-cycles>78</meta:editing-cycles>
    <meta:editing-duration>PT20H54M3S</meta:editing-duration>
    <meta:print-date>2019-12-18T22:33:25.091000000</meta:print-date>
    <meta:document-statistic meta:table-count="0" meta:image-count="0" meta:object-count="0" meta:page-count="1" meta:paragraph-count="9" meta:word-count="169" meta:character-count="1048" meta:non-whitespace-character-count="881"/>
    <meta:user-defined meta:name="Informace 1"/>
    <meta:user-defined meta:name="Informace 2"/>
    <meta:user-defined meta:name="Informace 3"/>
    <meta:user-defined meta:name="Informace 4"/>
  </office:meta>
</office:document-meta>
</file>