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, sans-serif"/>
    <style:font-face style:name="Martel" svg:font-family="Martel, Georgia, 'Calisto MT', serif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3648b0" style:font-size-asian="16pt" style:font-size-complex="16pt"/>
    </style:style>
    <style:style style:name="P2" style:family="paragraph" style:parent-style-name="Standard">
      <style:text-properties fo:font-size="16pt" fo:font-style="normal" fo:font-weight="bold" officeooo:paragraph-rsid="003648b0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style:font-name="Arial" fo:font-size="16pt" officeooo:paragraph-rsid="003648b0" style:font-size-asian="16pt" style:font-name-complex="Arial" style:font-size-complex="16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officeooo:paragraph-rsid="003648b0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fo:color="#3e3e3e" style:font-name="Candara" fo:font-size="9.5pt" officeooo:paragraph-rsid="003648b0" style:font-name-asian="Times New Roman" style:font-size-asian="9.5pt" style:language-asian="cs" style:country-asian="CZ" style:font-size-complex="9.5pt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fo:font-size="16pt" officeooo:paragraph-rsid="003648b0" style:font-size-asian="16pt" style:font-size-complex="16pt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color="#0000ff" fo:font-size="16pt" fo:font-style="normal" fo:font-weight="bold" officeooo:paragraph-rsid="003648b0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font-size="16pt" style:text-underline-style="solid" style:text-underline-width="auto" style:text-underline-color="font-color" officeooo:paragraph-rsid="003648b0" style:font-size-asian="16pt" style:font-size-complex="16pt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6pt" style:text-underline-style="none" officeooo:rsid="003e6e79" officeooo:paragraph-rsid="003648b0" style:font-size-asian="16pt" style:font-size-complex="16pt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fo:font-size="16pt" officeooo:paragraph-rsid="00364b79" style:font-size-asian="16pt" style:font-size-complex="16pt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fo:color="#3e3e3e" style:font-name="Candara" fo:font-size="9.5pt" officeooo:paragraph-rsid="00364b79" style:font-name-asian="Times New Roman" style:font-size-asian="9.5pt" style:language-asian="cs" style:country-asian="CZ" style:font-size-complex="9.5pt"/>
    </style:style>
    <style:style style:name="P12" style:family="paragraph" style:parent-style-name="Standard">
      <style:text-properties fo:font-variant="normal" fo:text-transform="none" fo:color="#382c2c" style:font-name="Arial" fo:font-size="16pt" fo:letter-spacing="normal" fo:font-style="normal" fo:font-weight="bold" officeooo:paragraph-rsid="003648b0" style:font-size-asian="16pt" style:font-style-asian="normal" style:font-weight-asian="bold" style:font-name-complex="Arial" style:font-size-complex="16pt" style:font-style-complex="normal" style:font-weight-complex="bold" loext:padding="0cm" loext:border="none"/>
    </style:style>
    <style:style style:name="P13" style:family="paragraph" style:parent-style-name="Standard">
      <style:text-properties fo:font-variant="normal" fo:text-transform="none" fo:color="#382c2c" style:font-name="Arial" fo:font-size="16pt" fo:letter-spacing="normal" fo:font-style="normal" fo:font-weight="bold" officeooo:paragraph-rsid="00364b79" fo:background-color="transparent" style:font-size-asian="16pt" style:font-style-asian="normal" style:font-weight-asian="bold" style:font-name-complex="Arial" style:font-size-complex="16pt" style:font-style-complex="normal" style:font-weight-complex="bold" loext:padding="0cm" loext:border="none"/>
    </style:style>
    <style:style style:name="P14" style:family="paragraph" style:parent-style-name="Standard">
      <style:text-properties fo:font-variant="normal" fo:text-transform="none" fo:color="#382c2c" style:font-name="Arial2" fo:font-size="16pt" fo:letter-spacing="normal" fo:font-style="normal" fo:font-weight="bold" officeooo:paragraph-rsid="003648b0" fo:background-color="transparent" style:font-size-asian="16pt" style:font-size-complex="16pt" loext:padding="0cm" loext:border="none"/>
    </style:style>
    <style:style style:name="P15" style:family="paragraph" style:parent-style-name="Standard">
      <style:text-properties fo:font-size="16pt" officeooo:paragraph-rsid="00364b79" style:font-size-asian="16pt" style:font-size-complex="16pt"/>
    </style:style>
    <style:style style:name="P16" style:family="paragraph" style:parent-style-name="Standard">
      <style:text-properties fo:font-size="16pt" fo:font-weight="bold" officeooo:paragraph-rsid="00364b79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style="normal" officeooo:paragraph-rsid="00364b79" style:font-size-asian="16pt" style:font-style-asian="normal" style:font-size-complex="16pt" style:font-style-complex="normal"/>
    </style:style>
    <style:style style:name="P18" style:family="paragraph" style:parent-style-name="Standard">
      <style:text-properties officeooo:paragraph-rsid="00364b7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143a" style:font-weight-asian="bold" style:font-weight-complex="bold"/>
    </style:style>
    <style:style style:name="T4" style:family="text">
      <style:text-properties fo:font-weight="bold" officeooo:rsid="0040235a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6pt" fo:font-style="normal" style:font-size-asian="16pt" style:font-style-asian="normal" style:font-size-complex="16pt" style:font-style-complex="normal"/>
    </style:style>
    <style:style style:name="T8" style:family="text">
      <style:text-properties fo:font-size="16pt" fo:font-style="normal" officeooo:rsid="00277d5d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1" style:family="text">
      <style:text-properties fo:color="#000000" fo:font-size="16pt" fo:font-style="normal" style:font-size-asian="16pt" style:font-style-asian="normal" style:font-size-complex="16pt" style:font-style-complex="normal"/>
    </style:style>
    <style:style style:name="T12" style:family="text">
      <style:text-properties fo:color="#000000" fo:font-size="16pt" fo:font-style="normal" officeooo:rsid="00277d5d" style:font-size-asian="16pt" style:font-style-asian="normal" style:font-size-complex="16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4"/>
      <text:p text:style-name="P15">MUDr. Hana Divilová oznamuje, </text:p>
      <text:p text:style-name="P15"/>
      <text:p text:style-name="P15"/>
      <text:p text:style-name="P15">že ve <text:span text:style-name="T2">dnech</text:span> <text:span text:style-name="T2">1</text:span><text:span text:style-name="T4">0. </text:span><text:span text:style-name="T2">8. - </text:span><text:span text:style-name="T4">28</text:span><text:span text:style-name="T2">. 8. 20</text:span><text:span text:style-name="T4">20</text:span><text:span text:style-name="T2"> NEORDINUJE z důvodu dovolené</text:span></text:p>
      <text:p text:style-name="P16"/>
      <text:p text:style-name="P16"/>
      <text:p text:style-name="P16"/>
      <text:p text:style-name="P15">Ordinace <text:span text:style-name="T1">v Želechovicích bude po celou dobu uzavřena</text:span><text:span text:style-name="T5">.</text:span> </text:p>
      <text:p text:style-name="P15"/>
      <text:p text:style-name="P18"><text:span text:style-name="T7">Pro případ nutného ošetření lékařem je </text:span><text:span text:style-name="T9">zástup</text:span><text:span text:style-name="T7"> pro akutní nemocné zajištěn v t</text:span><text:span text:style-name="T8">éto</text:span><text:span text:style-name="T7"> ordinac</text:span><text:span text:style-name="T8">i</text:span><text:span text:style-name="T11">: MUDr. Marta Hradecká, Hřbitovní 172, Slušovice (nad náměstím ulice do kopečka – cca 50 metrů), tel. 577 983 301(nutné telefonické objednání v době nejlépe 7-8 hod., ve čtvrtek 9-10 hod.). <text:s/>Ordinuje: PO 7-11:30, ÚT <text:s/>7-</text:span><text:span text:style-name="T12">1</text:span><text:span text:style-name="T11">1:30, ST <text:s/>7-10, <text:s/>ČT 13-15:30, PÁ 7-11:30 hodin</text:span></text:p>
      <text:p text:style-name="P17"/>
      <text:p text:style-name="P17"/>
      <text:p text:style-name="P18"><text:span text:style-name="T7">V naléhavých případech se obraťte na </text:span><text:span text:style-name="T9">dětskou pohotovost v Baťově nemocnici ve Zlíně</text:span><text:span text:style-name="T10">, tel. 577 552 870.</text:span></text:p>
      <text:p text:style-name="P11">Ordinuje: ve všední dny od 17 do 6 hodin následujícího dne, o víkendu a o svátcích od 7 hodin do 6 hodin následujícího dne.</text:p>
      <text:p text:style-name="P10"><text:span text:style-name="T5">Při ohrožení životních funkcí volejte </text:span><text:span text:style-name="T1">RZP – tel. 155.</text:span></text:p>
      <text:p text:style-name="P10"><text:span text:style-name="T5">Upozorňujeme, že s ohledem na nové předpisy je třeba vydávat potvrzení na tábory, brigády apod. formou lékařského posudku.Tento posudek již nemůže vydávat zastupující lékař, proto si potřebná potvrzení vyžádejte vždy s předstihem.</text:span>Přejeme všem krásné prázdninové dny bez nemocí a úrazů a příjemnou dovolenou s načerpáním nových sil.</text:p>
      <text:p text:style-name="P10"><text:span text:style-name="T6">MUDr. H. Divilová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, sans-serif"/>
    <style:font-face style:name="Martel" svg:font-family="Martel, Georgia, 'Calisto MT', serif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Do_20_bloku" style:display-name="Do bloku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.794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pravo" style:family="paragraph" style:default-outline-level="">
      <style:paragraph-properties fo:margin-top="0cm" fo:margin-bottom="0cm" loext:contextual-spacing="false" fo:text-align="end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a_20_střed" style:display-name="Na střed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_20_odsazené" style:display-name="Vlevo odsazené" style:family="paragraph" style:default-outline-level="">
      <style:paragraph-properties fo:margin-left="1.32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Odkaz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ixní_20_vkládaný_20_text" style:display-name="Fixní 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kládaný_20_text" style:display-name="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erapi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Závěr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yšetře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rmál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code" style:family="text">
      <style:text-properties style:font-name="Arial Unicode" fo:font-family="'Arial Unicode'" style:font-family-generic="roman" style:font-pitch="variable" fo:font-size="10pt" style:font-size-asian="10pt"/>
    </style:style>
    <style:style style:name="Superscript" style:family="text">
      <style:text-properties style:text-position="super 58%" style:font-name="Arial1" fo:font-family="Arial" style:font-family-generic="roman" style:font-pitch="variable" fo:font-size="18pt" style:font-size-asian="18pt"/>
    </style:style>
    <style:style style:name="Subscript" style:family="text">
      <style:text-properties style:text-position="sub 58%" style:font-name="Arial1" fo:font-family="Arial" style:font-family-generic="roman" style:font-pitch="variable" fo:font-size="18pt" style:font-size-asian="18pt"/>
    </style:style>
    <style:style style:name="Fixní" style:family="text">
      <style:text-properties style:font-name="Courier New" fo:font-family="'Courier New'" style:font-family-generic="roman" style:font-pitch="variable" fo:font-size="10pt" style:font-size-asian="10pt"/>
    </style:style>
    <style:style style:name="Nadpis_20_2" style:display-name="Nadpis 2" style:family="tex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Nadpis_20_1" style:display-name="Nadpis 1" style:family="text"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Odkaz" style:family="text">
      <style:text-properties fo:color="#0000ff" style:font-name="Arial1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Fixní_20_vkládaný_20_text" style:display-name="Fixní vkládaný text" style:family="text">
      <style:text-properties style:font-name="Courier New" fo:font-family="'Courier New'" style:font-family-generic="roman" style:font-pitch="variable" fo:font-size="10pt" style:font-size-asian="10pt"/>
    </style:style>
    <style:style style:name="Záhlaví" style:family="text">
      <style:text-properties style:font-name="Arial1" fo:font-family="Arial" style:font-family-generic="roman" style:font-pitch="variable" fo:font-size="10pt" fo:font-style="italic" style:font-size-asian="10pt" style:font-style-asian="italic"/>
    </style:style>
    <style:style style:name="Vkládaný_20_text" style:display-name="Vkládaný text" style:family="text">
      <style:text-properties style:font-name="Arial1" fo:font-family="Arial" style:font-family-generic="roman" style:font-pitch="variable" fo:font-size="10pt" style:font-size-asian="10pt"/>
    </style:style>
    <style:style style:name="Terapie" style:family="text">
      <style:text-properties fo:color="#008000" style:font-name="Tahoma" fo:font-family="Tahoma" style:font-family-generic="roman" style:font-pitch="variable" fo:font-size="10pt" style:font-size-asian="10pt"/>
    </style:style>
    <style:style style:name="Závěr" style:family="text">
      <style:text-properties fo:color="#800000" style:font-name="Tahoma" fo:font-family="Tahoma" style:font-family-generic="roman" style:font-pitch="variable" fo:font-size="10pt" fo:font-weight="bold" style:font-size-asian="10pt" style:font-weight-asian="bold"/>
    </style:style>
    <style:style style:name="Vyšetření" style:family="text">
      <style:text-properties style:font-name="Tahoma" fo:font-family="Tahoma" style:font-family-generic="roman" style:font-pitch="variable" fo:font-size="10pt" style:font-size-asian="10pt"/>
    </style:style>
    <style:style style:name="Normální" style:family="text">
      <style:text-properties style:font-name="Arial1" fo:font-family="Arial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Hana Divilová</meta:initial-creator>
    <meta:creation-date>2015-09-03T11:55:34</meta:creation-date>
    <dc:date>2020-07-22T13:12:07.607000000</dc:date>
    <meta:editing-cycles>84</meta:editing-cycles>
    <meta:editing-duration>PT21H4M34S</meta:editing-duration>
    <meta:print-date>2020-07-22T13:11:12.697000000</meta:print-date>
    <meta:document-statistic meta:table-count="0" meta:image-count="0" meta:object-count="0" meta:page-count="1" meta:paragraph-count="9" meta:word-count="179" meta:character-count="1126" meta:non-whitespace-character-count="948"/>
    <meta:user-defined meta:name="Informace 1"/>
    <meta:user-defined meta:name="Informace 2"/>
    <meta:user-defined meta:name="Informace 3"/>
    <meta:user-defined meta:name="Informace 4"/>
  </office:meta>
</office:document-meta>
</file>